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나눔바른고딕 Light" svg:font-family="'나눔바른고딕 Light'" style:font-family-generic="modern" style:font-pitch="variable"/>
    <style:font-face style:name="바탕" svg:font-family="바탕" style:font-family-generic="roman" style:font-pitch="variable"/>
    <style:font-face style:name="배달의민족 주아" svg:font-family="'배달의민족 주아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3.944cm" fo:margin-left="1.783cm" fo:margin-right="1.274cm" table:align="margins"/>
    </style:style>
    <style:style style:name="표1.A" style:family="table-column">
      <style:table-column-properties style:column-width="13.944cm" style:rel-column-width="65535*"/>
    </style:style>
    <style:style style:name="표1.A1" style:family="table-cell">
      <style:table-cell-properties fo:padding="0.097cm" fo:border="0.002cm solid #000000"/>
    </style:style>
    <style:style style:name="표1.2" style:family="table-row">
      <style:table-row-properties style:min-row-height="7.535cm"/>
    </style:style>
    <style:style style:name="표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2" style:family="table">
      <style:table-properties style:width="13.944cm" fo:margin-left="1.757cm" fo:margin-right="1.3cm" table:align="margins"/>
    </style:style>
    <style:style style:name="표2.A" style:family="table-column">
      <style:table-column-properties style:column-width="2.223cm" style:rel-column-width="10445*"/>
    </style:style>
    <style:style style:name="표2.B" style:family="table-column">
      <style:table-column-properties style:column-width="11.721cm" style:rel-column-width="55090*"/>
    </style:style>
    <style:style style:name="표2.1" style:family="table-row">
      <style:table-row-properties style:min-row-height="11.404cm"/>
    </style:style>
    <style:style style:name="표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2.B1" style:family="table-cell">
      <style:table-cell-properties fo:padding="0.097cm" fo:border="0.002cm solid #000000"/>
    </style:style>
    <style:style style:name="표2.2" style:family="table-row">
      <style:table-row-properties style:min-row-height="4.842cm"/>
    </style:style>
    <style:style style:name="표2.A2" style:family="table-cell">
      <style:table-cell-properties fo:padding="0.097cm" fo:border-left="0.002cm solid #000000" fo:border-right="none" fo:border-top="none" fo:border-bottom="0.002cm solid #000000"/>
    </style:style>
    <style:style style:name="표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name-asian="배달의민족 주아" style:font-size-asian="12pt" style:language-asian="ko" style:country-asian="KR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나눔바른고딕 Ligh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배달의민족 주아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나눔바른고딕 Light" fo:font-size="12pt" style:font-name-asian="나눔바른고딕 Light" style:font-size-asian="12pt" style:language-asian="ko" style:country-asian="KR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나눔바른고딕 Light" fo:font-size="12pt" style:font-name-asian="나눔바른고딕 Light" style:font-size-asian="12pt" style:language-asian="ko" style:country-asian="KR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나눔바른고딕 Light" fo:font-size="12pt" style:font-name-asian="나눔바른고딕 Ligh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32pt" style:font-name-asian="나눔바른고딕 Light" style:font-size-asian="32pt" style:language-asian="ko" style:country-asian="KR" style:font-size-complex="32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나눔바른고딕 Light" style:font-size-asian="14pt" style:language-asian="ko" style:country-asian="KR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name-asian="나눔바른고딕 Light" style:font-size-asian="14pt" style:language-asian="ko" style:country-asian="KR" style:font-size-complex="14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style:font-name-asian="나눔바른고딕 Light" style:font-size-asian="14pt" style:language-asian="ko" style:country-asian="KR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name-asian="나눔바른고딕 Light" style:font-size-asian="14pt" style:language-asian="ko" style:country-asian="KR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style:font-name-asian="배달의민족 주아" style:font-size-asian="12pt" style:language-asian="ko" style:country-asian="KR" style:font-size-complex="12pt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style:font-name-asian="배달의민족 주아" style:font-size-asian="12pt" style:language-asian="ko" style:country-asian="KR" style:font-size-complex="12pt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2pt" style:font-name-asian="배달의민족 주아" style:font-size-asian="12pt" style:language-asian="ko" style:country-asian="KR" style:font-size-complex="12pt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style:font-name-asian="배달의민족 주아" style:font-size-asian="12pt" style:language-asian="ko" style:country-asian="KR" style:font-size-complex="12pt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2pt" style:font-name-asian="배달의민족 주아" style:font-size-asian="12pt" style:language-asian="ko" style:country-asian="KR" style:font-size-complex="12pt"/>
    </style:style>
    <style:style style:name="P19" style:family="paragraph" style:parent-style-name="Standard" style:list-style-name="L8">
      <style:paragraph-properties fo:text-align="start" style:justify-single-word="false"/>
      <style:text-properties fo:font-size="12pt" style:font-name-asian="배달의민족 주아" style:font-size-asian="12pt" style:language-asian="ko" style:country-asian="KR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23" style:family="paragraph" style:parent-style-name="Standard" style:list-style-name="L4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24" style:family="paragraph" style:parent-style-name="Standard" style:list-style-name="L5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25" style:family="paragraph" style:parent-style-name="Standard" style:list-style-name="L6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26" style:family="paragraph" style:parent-style-name="Standard" style:list-style-name="L7">
      <style:paragraph-properties fo:text-align="start" style:justify-single-word="false"/>
      <style:text-properties fo:font-size="12pt" style:font-name-asian="나눔바른고딕 Light" style:font-size-asian="12pt" style:language-asian="ko" style:country-asian="KR" style:font-size-complex="12pt"/>
    </style:style>
    <style:style style:name="P27" style:family="paragraph" style:parent-style-name="Standard" style:list-style-name="L5">
      <style:paragraph-properties fo:text-align="start" style:justify-single-word="false"/>
      <style:text-properties fo:font-size="12pt" fo:font-weight="bold" style:font-name-asian="나눔바른고딕 Light" style:font-size-asian="12pt" style:language-asian="ko" style:country-asian="KR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2pt" style:font-name-asian="나눔바른고딕 Light" style:font-size-asian="12pt" style:language-asian="ko" style:country-asian="KR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나눔바른고딕 Light" fo:font-size="12pt" style:font-name-asian="나눔바른고딕 Light" style:font-size-asian="12pt" style:language-asian="ko" style:country-asian="KR" style:font-size-complex="12pt"/>
    </style:style>
    <style:style style:name="T1" style:family="text">
      <style:text-properties style:language-asian="ko" style:country-asian="KR"/>
    </style:style>
    <style:style style:name="T2" style:family="text">
      <style:text-properties style:font-name-asian="나눔바른고딕 Light"/>
    </style:style>
    <style:style style:name="T3" style:family="text">
      <style:text-properties fo:font-weight="bold" style:font-name-asian="나눔바른고딕 Light" style:font-weight-asian="bold" style:font-weight-complex="bold"/>
    </style:style>
    <style:style style:name="T4" style:family="text">
      <style:text-properties fo:font-style="normal" fo:font-weight="bold" style:font-name-asian="나눔바른고딕 Light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작업 의뢰서</text:p>
      <text:p text:style-name="P10"/>
      <text:p text:style-name="P11"><text:s/>클라이언트 정보 </text:p>
      <text:p text:style-name="P11"/>
      <text:list xml:id="list455704076534920819" text:style-name="L1">
        <text:list-item>
          <text:p text:style-name="P12">의뢰인 / 회사이름 : <text:s text:c="22"/>담당자:</text:p>
        </text:list-item>
        <text:list-item>
          <text:p text:style-name="P12">날 <text:s text:c="3"/>짜: </text:p>
        </text:list-item>
        <text:list-item>
          <text:p text:style-name="P12">연락처: </text:p>
        </text:list-item>
        <text:list-item>
          <text:p text:style-name="P12">이메일:</text:p>
        </text:list-item>
      </text:list>
      <text:p text:style-name="P11"/>
      <text:list xml:id="list4715789000247401151" text:style-name="L2">
        <text:list-item>
          <text:p text:style-name="P14"><text:span text:style-name="T2">연락처와 이메일은 작업에 대해 실직적인</text:span><text:span text:style-name="T3"> 담당자 분</text:span><text:span text:style-name="T2">의 것을 기재 하시는 편이</text:span></text:p>
          <text:p text:style-name="P21">원활한 작업 진행에 도움이 됩니다.</text:p>
        </text:list-item>
      </text:list>
      <text:p text:style-name="P11"/>
      <text:p text:style-name="P11"><text:s text:c="5"/>의뢰내용</text:p>
      <text:p text:style-name="P20"><text:s text:c="6"/>: 최대한 자세히 내용을 적어주셔야 정확한 견적이 나옵니다. 작업내용과 추후 </text:p>
      <text:p text:style-name="P20"><text:s text:c="7"/>실제적인 작업이 다를 경우 추가비용이 발생할 수 있습니다.</text:p>
      <text:p text:style-name="P28"/>
      <text:p text:style-name="P20"/>
      <text:list xml:id="list5263622992345098230" text:style-name="L3">
        <text:list-item>
          <text:list>
            <text:list-item>
              <text:list>
                <text:list-item>
                  <text:p text:style-name="P22">예상일정 <text:s/>: ( <text:s text:c="21"/>~ <text:s text:c="20"/>) / 중간 일정 및 협의 가능</text:p>
                </text:list-item>
                <text:list-item>
                  <text:p text:style-name="P22">작업분량 : <text:s/>( <text:s text:c="74"/>)</text:p>
                </text:list-item>
                <text:list-item>
                  <text:p text:style-name="P22">작업사이즈 ( <text:s text:c="74"/>) <text:s/></text:p>
                </text:list-item>
              </text:list>
            </text:list-item>
          </text:list>
        </text:list-item>
      </text:list>
      <text:p text:style-name="P20"><text:s/></text:p>
      <table:table table:name="표1" table:style-name="표1">
        <table:table-column table:style-name="표1.A"/>
        <table:table-row>
          <table:table-cell table:style-name="표1.A1" office:value-type="string">
            <text:p text:style-name="P4"><text:s text:c="2"/><text:span text:style-name="T1">작업내용</text:span></text:p>
          </table:table-cell>
        </table:table-row>
        <table:table-row table:style-name="표1.2">
          <table:table-cell table:style-name="표1.A2" office:value-type="string">
            <text:p text:style-name="P5"/>
          </table:table-cell>
        </table:table-row>
      </table:table>
      <text:p text:style-name="P20"/>
      <text:p text:style-name="P20"/>
      <text:p text:style-name="P1"/>
      <table:table table:name="표2" table:style-name="표2">
        <table:table-column table:style-name="표2.A"/>
        <table:table-column table:style-name="표2.B"/>
        <text:soft-page-break/>
        <table:table-row table:style-name="표2.1">
          <table:table-cell table:style-name="표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참고 그림</text:p>
            <text:p text:style-name="P6"><text:s/>/ 참고 작품 </text:p>
          </table:table-cell>
          <table:table-cell table:style-name="표2.B1" office:value-type="string">
            <text:p text:style-name="P8"><text:s text:c="2"/>* <text:span text:style-name="T1">제 작업중 원하시거나 참고하신 것과 / 별도로 참고했으면 하는 자료들을 올려주세요. 영상의경우 링크를 하시거나- 표보다 클 경우 메일에 별도로 첨부 해주셔도 좋습니다.</text:span></text:p>
          </table:table-cell>
        </table:table-row>
        <table:table-row table:style-name="표2.2">
          <table:table-cell table:style-name="표2.A2" office:value-type="string">
            <text:p text:style-name="P6"/>
            <text:p text:style-name="P6"/>
            <text:p text:style-name="P6"/>
            <text:p text:style-name="P6"><text:s/>사용 용도</text:p>
          </table:table-cell>
          <table:table-cell table:style-name="표2.B2" office:value-type="string">
            <text:p text:style-name="P8"><text:s/>* <text:span text:style-name="T1">완성 작품의 사용용도를 알려주세요.</text:span></text:p>
          </table:table-cell>
        </table:table-row>
        <table:table-row table:style-name="표2.2">
          <table:table-cell table:style-name="표2.A2" office:value-type="string">
            <text:p text:style-name="P2"/>
            <text:p text:style-name="P3"/>
            <text:p text:style-name="P3"/>
            <text:p text:style-name="P3">작업비 </text:p>
            <text:p text:style-name="P3">결제일</text:p>
          </table:table-cell>
          <table:table-cell table:style-name="표2.B2" office:value-type="string">
            <text:p text:style-name="P7"><text:s/>작업비 결제에 대한 의견을 말씀해 주세요.</text:p>
            <text:p text:style-name="P7">- 예: 선금, 작업 진행 중 몇 % 씩 , 작업 완료 후 입금 등.</text:p>
            <text:p text:style-name="P7"/>
            <text:p text:style-name="P7"/>
            <text:p text:style-name="P7"><text:s/>작업비는 작업내용에 따라 제시하나 기본적으로 생각하시는 예산을 기제해주셔도 좋습니다. </text:p>
          </table:table-cell>
        </table:table-row>
      </table:table>
      <text:p text:style-name="P1"/>
      <text:list xml:id="list31743445098459383" text:style-name="L4">
        <text:list-item>
          <text:list>
            <text:list-item>
              <text:list>
                <text:list-item>
                  <text:p text:style-name="P23">의뢰 하신 내용과 작업이 다르거나 중도 변경시 작업비가 달라질 수 있습니다.</text:p>
                </text:list-item>
                <text:list-item>
                  <text:p text:style-name="P15"><text:span text:style-name="T2">반드시 작업 의뢰 전 </text:span><text:span text:style-name="T3">[작업의뢰 전 참고사항]</text:span><text:span text:style-name="T2"> 을 읽어 주세요.</text:span></text:p>
                  <text:p text:style-name="P23">링크주소: http://www.</text:p>
                </text:list-item>
                <text:list-item>
                  <text:p text:style-name="P23">작업 수준의 기준은 포트폴리오 이며 어느 작업이나 최선을 다하지만 촉박한 일정</text:p>
                  <text:p text:style-name="P23">이나 그 이상의 작업에 대해서는 고려해 주시기 바랍니다.</text:p>
                </text:list-item>
              </text:list>
            </text:list-item>
          </text:list>
        </text:list-item>
      </text:list>
      <text:p text:style-name="P20"/>
      <text:p text:style-name="P13"><text:soft-page-break/><text:s/>[작업 의뢰 전 참고사항]</text:p>
      <text:p text:style-name="P20"/>
      <text:list xml:id="list5666421084536164852" text:style-name="L5">
        <text:list-item>
          <text:p text:style-name="P24">일러스트의 경우 위의 의뢰서를 중심으로 작업이 진행되며 더욱 상세한 내용은 이메일을 중심으로 진행합니다. 작업 효율에 따라 전화 및 미팅을 겸합니다.</text:p>
        </text:list-item>
        <text:list-item>
          <text:p text:style-name="P24">동영상이나 기타 작업의 경우 일정과 작업의 질에 따라 견적이 산출 됩니다. 특히 동영상의 경우에는 다수의 인력과 소스 등이 들어가는 경우가 많기에 선금 및 중도금 완료시 잔금등에 대한 논의가 필요합니다. </text:p>
        </text:list-item>
        <text:list-item>
          <text:p text:style-name="P16"><text:span text:style-name="T2">일정이 촉박할 경우 작업이 불가능하거나 / 작업의 퀄리티가 떨어질 수 있으니 </text:span><text:span text:style-name="T3">충분한 일정을 고려</text:span><text:span text:style-name="T2">해 주시기 바랍니다.</text:span></text:p>
        </text:list-item>
        <text:list-item>
          <text:p text:style-name="P16"><text:span text:style-name="T2">모든 일정에서</text:span><text:span text:style-name="T3"> 주말을 작업기간에서 제외</text:span><text:span text:style-name="T2">하고 있습니다. 특별한 경우일 경우 [토요일]까지 작업 기간에 포함됩니다. </text:span></text:p>
        </text:list-item>
        <text:list-item>
          <text:p text:style-name="P16"><text:span text:style-name="T2">작업 의뢰시 포트폴리오에서 참고하시거나 </text:span><text:span text:style-name="T3">기준이 되었던 작품</text:span><text:span text:style-name="T2">을 꼭 말씀해 주시기 바랍니다. </text:span></text:p>
        </text:list-item>
        <text:list-item>
          <text:p text:style-name="P16"><text:span text:style-name="T4">포트폴리오 참고시 사용했던 툴을 꼭 참조</text:span><text:span text:style-name="T2">해 주세요. 일러스트레이터 같은 백터 관련 작업은 현재 하지 않고 있습니다.(추후 변경될 수 있습니다.) </text:span></text:p>
        </text:list-item>
        <text:list-item>
          <text:p text:style-name="P16"><text:span text:style-name="T3">최종 작업물의 파일</text:span><text:span text:style-name="T2">을 알려주세요. (JPG, TGA 등등)</text:span></text:p>
        </text:list-item>
        <text:list-item>
          <text:p text:style-name="P16"><text:span text:style-name="T2">일러스트의 경우 작품이 들어가는 </text:span><text:span text:style-name="T3">레이아웃 등을 파일로 보내주시면 작업에 큰 도움</text:span><text:span text:style-name="T2">이 됩니다.</text:span></text:p>
          <text:p text:style-name="P27"/>
        </text:list-item>
        <text:list-item>
          <text:p text:style-name="P16"><text:span text:style-name="T3">작업이 중도에 중단될 경우에도 작업 진행도에 따른 비용이 발생</text:span><text:span text:style-name="T2">합니다.</text:span></text:p>
          <text:p text:style-name="P24">( 러프 단계: 30% / 스케치, 모델링완료 등 50% <text:s text:c="2"/>/ 채색, 렌더링 수준 : 80%)</text:p>
          <text:p text:style-name="P24">: 단계 따른 금액은 협의 가능합니다.</text:p>
          <text:p text:style-name="P24"/>
        </text:list-item>
        <text:list-item>
          <text:p text:style-name="P16"><text:span text:style-name="T2">작업료는 작업 기간, 결제 날짜, 저작권 양도유무 등에 따라 협의 가능합니다.</text:span></text:p>
        </text:list-item>
      </text:list>
      <text:p text:style-name="P20"/>
      <text:list xml:id="list7655776127532455323" text:style-name="L6">
        <text:list-item>
          <text:p text:style-name="P25">작업료에 대해서.</text:p>
          <text:p text:style-name="P17"><text:span text:style-name="T2">: 모든 작업에는 열과 성을 다하여 임합니다. 하지만 </text:span><text:span text:style-name="T3">합리적인 금액을 받지 못하면 받은 만큼의 퀄리티밖에 나올 수 없습니다.</text:span><text:span text:style-name="T2"> 모든 작업에는 경험과 그에따른 노력이 뒷받침 됩니다. </text:span></text:p>
          <text:p text:style-name="P17"><text:span text:style-name="T2"/></text:p>
        </text:list-item>
        <text:list-item>
          <text:p text:style-name="P17"><text:span text:style-name="T2">작업중 결과물에 대한 방향 변경시 : <text:s/></text:span><text:span text:style-name="T3">수정의 정도를 넘어서 크게 변경될 경우 추가 작업료가 발생합니다. 작업 기간도 변경될 수 있습니다. </text:span><text:span text:style-name="T2">이로 인해 중도 해지시에도 지금까지 작업정도에 따른 금액이 발생합니다. 그러니 꼭! 초반에 확실한 컨셉과 기획, 참고 자료를 부탁드립니다. </text:span></text:p>
        </text:list-item>
      </text:list>
      <text:p text:style-name="P20"/>
      <text:list xml:id="list5308412039469950736" text:style-name="L7">
        <text:list-item>
          <text:p text:style-name="P26">저작권에 관하여:</text:p>
          <text:p text:style-name="P18"><text:span text:style-name="T3">저작권양도계약은 지양</text:span><text:span text:style-name="T2">하고 있습니다. 양도및 2차사용에 관해서는 양도비에 대한</text:span><text:span text:style-name="T3"> 협의 및 계약서를 필수로 작성</text:span><text:span text:style-name="T2">하셔야 합니다. 2차 저작물 제작 사용역시 협의 및 계약서가 필요합니다. </text:span></text:p>
          <text:p text:style-name="P26"/>
        </text:list-item>
        <text:list-item>
          <text:p text:style-name="P18"><text:span text:style-name="T2">작</text:span><text:span text:style-name="T3">업 의뢰시 위의 내용들을 숙지 하신 걸로 간주</text:span><text:span text:style-name="T2">하며, 의뢰시에는 </text:span><text:span text:style-name="T3">&lt;작업의뢰서&gt;</text:span><text:span text:style-name="T2">를 바탕으로 작업 의뢰 하시면 보다 원할한 진행이 가능합니다. <text:s/></text:span></text:p>
        </text:list-item>
      </text:list>
      <text:list xml:id="list4035951452560691171" text:style-name="L8">
        <text:list-header>
          <text:p text:style-name="P19"><text:span text:style-name="T2"/></text:p>
        </text:list-header>
        <text:list-item>
          <text:p text:style-name="P19"><text:span text:style-name="T2">작업 의뢰 및 진행사항은 우선 </text:span><text:span text:style-name="T3">이메일을 중심</text:span><text:span text:style-name="T2">으로 하며 추후 필요에 따라 전화및 미팅을 합니다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나눔바른고딕 Light" svg:font-family="'나눔바른고딕 Light'" style:font-family-generic="modern" style:font-pitch="variable"/>
    <style:font-face style:name="바탕" svg:font-family="바탕" style:font-family-generic="roman" style:font-pitch="variable"/>
    <style:font-face style:name="배달의민족 주아" svg:font-family="'배달의민족 주아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un </meta:initial-creator>
    <meta:creation-date>2014-12-12T00:58:10.47</meta:creation-date>
    <dc:date>2014-12-12T02:13:31.35</dc:date>
    <dc:creator>diun </dc:creator>
    <meta:editing-duration>PT49M28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3" meta:paragraph-count="51" meta:word-count="1435" meta:character-count="2147"/>
  </office:meta>
</office:document-meta>
</file>